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be225"/>
    </style:style>
    <style:style style:name="P4" style:family="paragraph" style:parent-style-name="Standard">
      <style:paragraph-properties fo:text-align="justify" style:justify-single-word="false"/>
      <style:text-properties officeooo:paragraph-rsid="000f52b0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officeooo:paragraph-rsid="000be22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bold" officeooo:rsid="00086039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bold" officeooo:rsid="00086039" officeooo:paragraph-rsid="00086039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bold" officeooo:rsid="000be225" officeooo:paragraph-rsid="000be22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style="normal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0538f0" officeooo:paragraph-rsid="000be225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0c3f57" officeooo:paragraph-rsid="000c3f57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normal" officeooo:paragraph-rsid="000be225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normal" officeooo:rsid="000be225" officeooo:paragraph-rsid="000be225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0be225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pl" fo:country="PL" fo:font-weight="normal" officeooo:rsid="000f52b0" officeooo:paragraph-rsid="000f52b0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bold" officeooo:rsid="0001867a" style:font-weight-asian="bold" style:font-weight-complex="bold"/>
    </style:style>
    <style:style style:name="T6" style:family="text">
      <style:text-properties fo:language="pl" fo:country="PL" fo:font-weight="bold" officeooo:rsid="0002090b" style:font-weight-asian="bold" style:font-weight-complex="bold"/>
    </style:style>
    <style:style style:name="T7" style:family="text">
      <style:text-properties fo:language="pl" fo:country="PL" fo:font-weight="bold" officeooo:rsid="000be225" style:font-weight-asian="bold" style:font-weight-complex="bold"/>
    </style:style>
    <style:style style:name="T8" style:family="text">
      <style:text-properties fo:language="pl" fo:country="PL" fo:font-weight="bold" officeooo:rsid="000c3f57" style:font-weight-asian="bold" style:font-weight-complex="bold"/>
    </style:style>
    <style:style style:name="T9" style:family="text">
      <style:text-properties fo:language="pl" fo:country="PL" officeooo:rsid="0001867a"/>
    </style:style>
    <style:style style:name="T10" style:family="text">
      <style:text-properties fo:language="pl" fo:country="PL" officeooo:rsid="0002090b"/>
    </style:style>
    <style:style style:name="T11" style:family="text">
      <style:text-properties fo:language="pl" fo:country="PL" style:text-underline-style="solid" style:text-underline-width="auto" style:text-underline-color="font-color"/>
    </style:style>
    <style:style style:name="T12" style:family="text">
      <style:text-properties fo:language="pl" fo:country="PL" style:text-underline-style="solid" style:text-underline-width="auto" style:text-underline-color="font-color" officeooo:rsid="00028002"/>
    </style:style>
    <style:style style:name="T13" style:family="text">
      <style:text-properties fo:language="pl" fo:country="PL" officeooo:rsid="00075f13"/>
    </style:style>
    <style:style style:name="T14" style:family="text">
      <style:text-properties fo:language="pl" fo:country="PL" officeooo:rsid="000be225"/>
    </style:style>
    <style:style style:name="T15" style:family="text">
      <style:text-properties fo:language="pl" fo:country="PL" fo:font-weight="normal" officeooo:rsid="000f52b0" style:font-weight-asian="normal" style:font-weight-complex="normal"/>
    </style:style>
    <style:style style:name="T16" style:family="text">
      <style:text-properties fo:language="pl" fo:country="PL" fo:font-weight="normal" officeooo:rsid="000be225" style:font-weight-asian="normal" style:font-weight-complex="normal"/>
    </style:style>
    <style:style style:name="T17" style:family="text">
      <style:text-properties fo:language="pl" fo:country="PL" fo:font-weight="normal" officeooo:rsid="00100f9d" style:font-weight-asian="normal" style:font-weight-complex="normal"/>
    </style:style>
    <style:style style:name="T18" style:family="text">
      <style:text-properties fo:language="pl" fo:country="PL" officeooo:rsid="00115628"/>
    </style:style>
    <style:style style:name="T19" style:family="text">
      <style:text-properties officeooo:rsid="000be225"/>
    </style:style>
    <style:style style:name="T20" style:family="text">
      <style:text-properties officeooo:rsid="00010261"/>
    </style:style>
    <style:style style:name="T21" style:family="text">
      <style:text-properties officeooo:rsid="000dbef2"/>
    </style:style>
    <style:style style:name="T22" style:family="text">
      <style:text-properties officeooo:rsid="00100f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sady rekrutacji do przedszkoli i oddziałów przedszkolnych w szkołach podstawowych </text:p>
      <text:p text:style-name="P1"><text:span text:style-name="T4">prowadzonych przez Gminę Legionowo na r.szk. 202</text:span><text:span text:style-name="T5">1</text:span><text:span text:style-name="T4">/20</text:span><text:span text:style-name="T5">22</text:span></text:p>
      <text:p text:style-name="P5"/>
      <text:p text:style-name="P2"><text:span text:style-name="T3">Postępowanie rekrutacyjne prowadzone będzie z wykorzystaniem systemu teleinformatycznego <text:s text:c="23"/>w terminach określonych w harmonogramie wynikającym z Zarządzenia Nr </text:span><text:span text:style-name="T9">24</text:span><text:span text:style-name="T3">/202</text:span><text:span text:style-name="T9">1</text:span><text:span text:style-name="T3"> Prezydenta Miasta Legionowo z dnia </text:span><text:span text:style-name="T9">26</text:span><text:span text:style-name="T3"> stycznia 202</text:span><text:span text:style-name="T9">1</text:span><text:span text:style-name="T3"> r.</text:span></text:p>
      <text:p text:style-name="P8">Strona rekrutacyjna dla rodziców: legionowo.formico.pl</text:p>
      <text:p text:style-name="P2"><text:span text:style-name="T3">Oferta przedszkoli i oddziałów przedszkolnych w szkołach podstawowych prowadzonych przez Gminę Legionowo zostanie udostępniona </text:span><text:span text:style-name="T4">3 marca 202</text:span><text:span text:style-name="T5">1</text:span><text:span text:style-name="T4"> r. o godz. 12.00.</text:span></text:p>
      <text:p text:style-name="P6"/>
      <text:p text:style-name="P2"><text:span text:style-name="T4">W postępowaniu rekrutacyjnym na r.szk. 202</text:span><text:span text:style-name="T5">1</text:span><text:span text:style-name="T4">/202</text:span><text:span text:style-name="T5">2</text:span><text:span text:style-name="T4"> biorą udział dzieci zamieszkałe w Legionowie urodzone w latach 201</text:span><text:span text:style-name="T5">8</text:span><text:span text:style-name="T4"> – 201</text:span><text:span text:style-name="T5">5</text:span><text:span text:style-name="T4"> oraz dzieci, którym odroczono obowiązek szkolny. </text:span></text:p>
      <text:p text:style-name="P8">Rodzice / opiekunowi prawni dzieci zamieszkałych poza Gminą Legionowo mogę ubiegać się <text:s text:c="19"/>o przyjęcie dziecka do publicznego przedszkola lub oddziału przedszkolnego w szkole podstawowej jeśli po zakończeniu rekrutacji i zapewnieniu miejsc dla dzieci mieszkańców Legionowa pozostaną wolne miejsca.</text:p>
      <text:p text:style-name="P6"/>
      <text:p text:style-name="P6">Przydział dzieci do właściwych oddziałów nastąpi po zakończeniu postępowania rekrutacyjnego. Organizacja oddziałów przedszkolnych (jednorodnych wiekowo lub mieszanych) uzależniona jest od liczby i wieku dzieci kontynuujących edukację przedszkolną i przyjętych w rekrutacji.</text:p>
      <text:p text:style-name="P6"/>
      <text:p text:style-name="P2"><text:span text:style-name="T3">Przypominamy, że w terminie 7 dni poprzedzających termin rozpoczęcia postępowania rekrutacyjnego rodzice / opiekunowie prawni dzieci, które obecnie uczęszczają do przedszkoli / oddziałów przedszkolnych w szkołach podstawowych składają deklarację o kontynuowaniu wychowania przedszkolnego w r.szk. 202</text:span><text:span text:style-name="T10">1</text:span><text:span text:style-name="T3">/202</text:span><text:span text:style-name="T10">2</text:span><text:span text:style-name="T3"> w przedszkolu / szkole, do której uczęszcza dziecko. </text:span></text:p>
      <text:p text:style-name="P2"><text:span text:style-name="T4">Deklaracje o kontynuacji przyjmowane są w terminie od 2</text:span><text:span text:style-name="T6">4</text:span><text:span text:style-name="T4"> lutego do 2 marca 202</text:span><text:span text:style-name="T6">1</text:span><text:span text:style-name="T4"> r. <text:s text:c="27"/>do godz.12.00. Wzór deklaracji do pobrania w poszczególnych placówkach.</text:span></text:p>
      <text:p text:style-name="P2"><text:span text:style-name="T4">Złożenie deklaracji o kontynuacji edukacji przedszkolnej w r.szk. 202</text:span><text:span text:style-name="T6">1</text:span><text:span text:style-name="T4">/202</text:span><text:span text:style-name="T6">2</text:span><text:span text:style-name="T4"> w danej placówce uniemożliwia udział w postępowaniu rekrutacyjnym do innego przedszkola lub oddziału przedszkolnego w szkole podstawowej.</text:span></text:p>
      <text:p text:style-name="P6"/>
      <text:p text:style-name="P6">Postępowanie rekrutacyjne na wolne miejsca prowadzi się na wniosek rodziców / opiekunów prawnych dziecka. Wniosek o przyjęcie można składać do nie więcej niż 3 wybranych przedszkoli / szkół podstawowych prowadzących postępowanie rekrutacyjne dla dzieci w określonym wieku. We wniosku o przyjęcie wskazuje się wybrane przedszkola/szkoły (grupy rekrutacyjne) według preferencji w porządku od najbardziej do najmniej preferowanej. Przedszkole/szkoła wskazana na pierwszej pozycji we wniosku nazywana jest przedszkolem/szkołą pierwszego wyboru.</text:p>
      <text:p text:style-name="P6"/>
      <text:p text:style-name="P9">Rodzice / prawni opiekunowie:</text:p>
      <text:p text:style-name="P9"/>
      <text:p text:style-name="P16">- <text:span text:style-name="T19">wypełniają w systemie informatycznym wniosek o przyjęcie dziecka,</text:span></text:p>
      <text:p text:style-name="P16">- <text:span text:style-name="T19">dołączają w systemie skany (zdjęcia) dokumentów/oświadczeń potwierdzających spełnianie kryteriów rekrutacyjnych,</text:span></text:p>
      <text:p text:style-name="P18"><text:span text:style-name="T3">- </text:span><text:span text:style-name="T14">podpisują wniosek profilem zaufanym i wysyłają w systemie do przedszkola / szkoły pierwszego wyboru.</text:span></text:p>
      <text:p text:style-name="P12"/>
      <text:p text:style-name="P3"><text:span text:style-name="T8">l</text:span><text:span text:style-name="T7">ub</text:span></text:p>
      <text:p text:style-name="P12"/>
      <text:p text:style-name="P17">- wypełniają w systemie informatycznym wniosek o przyjęcie dziecka,</text:p>
      <text:p text:style-name="P17"><text:soft-page-break/>- drukują wypełniony wniosek i po podpisaniu składają, razem z dokumentami/oświadczeniami potwierdzającymi kryteria rekrutacyjne, w przedszkolu/szkole pierwszego wyboru.</text:p>
      <text:p text:style-name="P17"/>
      <text:p text:style-name="P3"><text:span text:style-name="T8">l</text:span><text:span text:style-name="T7">ub</text:span></text:p>
      <text:p text:style-name="P12"/>
      <text:p text:style-name="P4"><text:span text:style-name="T16">- wypełniają papierowy wniosek odręcznie i po podpisaniu składają, razem z dokumentami/oświadczeniami potwierdzającymi kryteria rekrutacyjne, w przedszkolu/szkole pierwszego wyboru. </text:span><text:span text:style-name="T15">I</text:span><text:span text:style-name="T16">nformacje zawarte we wniosku wprowadza do systemu informatycznego dyrektor </text:span><text:span text:style-name="T15">lub upoważniony pracownik placówki.</text:span></text:p>
      <text:p text:style-name="P20"/>
      <text:p text:style-name="P4"><text:span text:style-name="T15">Wypełnienie wniosku jedynie na stronie internetowej bez jego wysłania do placówki pierwszego wyboru po podpisaniu profilem zaufanym lub </text:span><text:span text:style-name="T17">bez jego wydrukowania, podpisania i dostarczenia do placówki pierwszego wyboru oznacza, że dziecko nie będzie brało udziału w rekrutacji</text:span><text:span text:style-name="T16">.</text:span></text:p>
      <text:p text:style-name="P14"/>
      <text:p text:style-name="P6">Podpisy obojga rodziców / prawnych opiekunów dziecka są potwierdzeniem zgodności informacji zawartych we wniosku ze stanem faktycznym.</text:p>
      <text:p text:style-name="P15"><text:span text:style-name="T20">W sytuacji braku możliwości podpisania wniosku przez oboje rodziców, konieczne jest dołączenie <text:s/></text:span><text:span text:style-name="T21">do wniosku oświadczenia wyjaśniającego, dlaczego tylko jeden z rodziców podpisuje wniosek i/lub </text:span><text:span text:style-name="T20">oświadczenia, że oboje rodzice zgodnie podjęli decyzję o udziale dziecka w rekrutacji oraz uzgodnili dane zawarte we wniosku. </text:span><text:s/></text:p>
      <text:p text:style-name="P6"/>
      <text:p text:style-name="P6">Za sprawdzenie i potwierdzenie zgodności informacji zawartych we wniosku z informacjami <text:s text:c="19"/>w systemie informatycznym oraz wydanie rodzicom potwierdzenia przyjęcia wniosku odpowiedzialny jest dyrektor lub upoważniony pracownik przedszkola / szkoły pierwszego wyboru.</text:p>
      <text:p text:style-name="P6"/>
      <text:p text:style-name="P6"><text:span text:style-name="T1">Do wniosku składanego w przedszkolu / szkole pierwszego wyboru należy dołączyć dokumenty / oświadczenia potwierdzające spełnianie kryteriów. Oświadczenia składa się pod rygorem odpowiedzialności karnej za składanie fałszywych oświadczeń.</text:span> Rodzice / opiekunowie prawni dzieci posiadających orzeczenia o potrzebie kształcenia specjalnego wydane ze względu na niepełnosprawność składają kopię orzeczenia o potrzebie kształcenia specjalnego potwierdzoną za zgodność z oryginałem w każdym przedszkolu lub szkole wskazanych na liście preferencji.</text:p>
      <text:p text:style-name="P6"/>
      <text:p text:style-name="P2"><text:span text:style-name="T4">Złożenie wniosku o przyjęcie przez rodzica/opiekuna prawnego oraz wydanie potwierdzenia przyjęcia tego wniosku przez placówkę musi zakończyć się do 16.03.202</text:span><text:span text:style-name="T6">1</text:span><text:span text:style-name="T4"> r. do godz. 16.00.</text:span></text:p>
      <text:p text:style-name="P13">W przypadku uzyskania przez kandydatów równorzędnych wyników w postępowaniu rekrutacyjnym <text:s/>decyduje data i godzina złożenia wniosku wraz z wymaganymi dokumentami i oświadczeniami tj. data i godzina potwierdzenia wniosku przez placówkę.</text:p>
      <text:p text:style-name="P6"/>
      <text:p text:style-name="P6">Postępowanie rekrutacyjne przeprowadza komisja rekrutacyjna powołana przez dyrektora przedszkola lub szkoły, w której zorganizowany będzie oddział przedszkolny. Przewodniczący komisji rekrutacyjnej może żądać od rodziców / prawnych opiekunów przedstawienia dokumentów potwierdzających okoliczności zawarte w oświadczeniach (przewodniczący wyznacza termin przedstawienia dokumentów), a także może zwrócić się do Prezydenta Miasta Legionowo <text:s/>o potwierdzenie okoliczności zawartych w oświadczeniach.</text:p>
      <text:p text:style-name="P6">W przypadku braku potwierdzenia okoliczności zawartych w oświadczeniach, komisja rekrutacyjna <text:s/>rozpatrując wniosek, nie uwzględnia kryterium , którego spełnianie nie zostało potwierdzone.</text:p>
      <text:p text:style-name="P6">Na podstawie spełnianych przez kandydata kryteriów komisja ustala kolejność przyjęć:</text:p>
      <text:p text:style-name="P6"><text:soft-page-break/>- w przypadku liczby kandydatów większej niż liczba wolnych miejsc na pierwszym etapie postępowania rekrutacyjnego brane są pod uwagę łącznie kryteria określone w art.131 ust. 2 ustawy Prawo oświatowe tzw. kryteria ustawowe,</text:p>
      <text:p text:style-name="P6">- w przypadku równorzędnych wyników uzyskanych na pierwszym etapie postępowania rekrutacyjnego lub jeżeli po jego zakończeniu przedszkole / szkoła nadal dysponuje wolnymi miejscami, na drugim etapie brane są pod uwagę kryteria określone w Uchwale Nr XXVIII/366/2017 Rady Miasta Legionowo z dnia 28 lutego 2017 r.</text:p>
      <text:p text:style-name="P6"/>
      <text:p text:style-name="P6">Wyniki postępowania rekrutacyjnego komisja rekrutacyjna podaje do publicznej wiadomości w formie listy dzieci zakwalifikowanych i niezakwalifikowanych do przyjęcia.</text:p>
      <text:p text:style-name="P19"><text:span text:style-name="T3">Rodzice / prawni opiekunowie dzieci zakwalifikowanych do przyjęcia składają pisemne potwierdzenie woli zapisu w przedszkolu / szkole, do której dziecko zostało zakwalifikowane. </text:span><text:span text:style-name="T13">Istnieje możliwość <text:s/>złożenia potwierdzenia woli poprzez elektroniczny system naboru. </text:span><text:span text:style-name="T3">Brak potwierdzenia woli w ustalonym w harmonogramie terminie jest równoznaczn</text:span><text:span text:style-name="T18">y</text:span><text:span text:style-name="T3"> z rezygnacją z miejsca w przedszkolu / oddziale przedszkolnym w szkole podstawowej. </text:span></text:p>
      <text:p text:style-name="P6">Komisja rekrutacyjna przyjmuje dziecko do przedszkola / szkoły, jeżeli zostało zakwalifikowane do przyjęcia i rodzice/ opiekunowie prawni potwierdzili wolę zapisu i podaje do publicznej wiadomości listę kandydatów przyjętych i nieprzyjętych.</text:p>
      <text:p text:style-name="P6"/>
      <text:p text:style-name="P6">Rodzice / opiekunowie prawni dzieci, które nie zostały przyjęte mogą:</text:p>
      <text:p text:style-name="P6">- wnioskować do komisji rekrutacyjnej o sporządzenie uzasadnienia odmowy przyjęcia dziecka do przedszkola w terminie 7 dni od dnia podania do publicznej wiadomości listy dzieci przyjętych i nieprzyjętych,</text:p>
      <text:p text:style-name="P6">- wnieść do dyrektora przedszkola / szkoły odwołanie od rozstrzygnięcia komisji rekrutacyjnej w terminie 7 dni od dnia otrzymania uzasadnienia.</text:p>
      <text:p text:style-name="P6">Na rozstrzygnięcie dyrektora przedszkola / szkoły służy skarga do sądu administracyjnego.</text:p>
      <text:p text:style-name="P6"/>
      <text:p text:style-name="P10">Przyjmowanie wniosków będzie odbywało się z zachowaniem reżimu sanitarnego. Osoby składające wniosek będą wpuszczane do placówki pojedynczo i są zobowiązane do zakrywania nosa i ust oraz dezynfekcji rąk.</text:p>
      <text:p text:style-name="P11">W trosce o bezpieczeństwo Państwa oraz pracowników <text:span text:style-name="T22">szkół i przedszkoli </text:span>prosimy o stosowanie się do wytycznych dyrektorów poszczególnych placówek.</text:p>
      <text:p text:style-name="P6"/>
      <text:p text:style-name="P6">Kryteria rekrutacji do przedszkoli i oddziałów przedszkolnych w szkołach podstawowych prowadzonych przez Gminę Legionowo, które będą brane pod uwagę na drugim etapie postępowania rekrutacyjnego – <text:span text:style-name="T2">uchwała Nr XXVIII/366/2017 Rady Miasta Legionowo z 28 lutego 2017 r.</text:span></text:p>
      <text:p text:style-name="P6"/>
      <text:p text:style-name="Standard"><text:span text:style-name="T3">Terminy postępowania rekrutacyjnego i postępowania uzupełniającego do przedszkoli i oddziałów przedszkolnych w szkołach podstawowych – </text:span><text:span text:style-name="T11">zarządzenie Nr </text:span><text:span text:style-name="T12">24</text:span><text:span text:style-name="T11">/202</text:span><text:span text:style-name="T12">1</text:span><text:span text:style-name="T11"> Prezydenta Miasta Legionowo z dnia 2</text:span><text:span text:style-name="T12">6</text:span><text:span text:style-name="T11"> stycznia 202</text:span><text:span text:style-name="T12">1</text:span><text:span text:style-name="T11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02-25T14:20:09.409000000</dc:date>
    <meta:editing-duration>PT7H56M28S</meta:editing-duration>
    <meta:editing-cycles>7</meta:editing-cycles>
    <meta:print-date>2021-02-25T09:35:21.718000000</meta:print-date>
    <meta:document-statistic meta:table-count="0" meta:image-count="0" meta:object-count="0" meta:page-count="3" meta:paragraph-count="44" meta:word-count="1110" meta:character-count="8911" meta:non-whitespace-character-count="7743"/>
  </office:meta>
</office:document-meta>
</file>