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26cm" fo:margin-top="0cm" fo:margin-bottom="0cm" table:align="left" style:writing-mode="lr-tb"/>
    </style:style>
    <style:style style:name="Tabela1.A" style:family="table-column">
      <style:table-column-properties style:column-width="4.244cm"/>
    </style:style>
    <style:style style:name="Tabela1.B" style:family="table-column">
      <style:table-column-properties style:column-width="4.256cm"/>
    </style:style>
    <style:style style:name="Tabela1.C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orphans="0" fo:widows="0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91a77" officeooo:paragraph-rsid="00191a7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abd36" officeooo:paragraph-rsid="001abd3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officeooo:rsid="00191a77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91a7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officeooo:rsid="001922c5"/>
    </style:style>
    <style:style style:name="T6" style:family="text">
      <style:text-properties officeooo:rsid="001abd36"/>
    </style:style>
    <style:style style:name="T7" style:family="text">
      <style:text-properties officeooo:rsid="001c8c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rmonogram zapisów na dyżury wakacyjne w przedszkolach w 202</text:span><text:span text:style-name="T2">3</text:span><text:span text:style-name="T1"> r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9">Data</text:p>
          </table:table-cell>
          <table:covered-table-cell/>
          <table:table-cell table:style-name="Tabela1.C1" table:number-rows-spanned="2" office:value-type="string">
            <text:p text:style-name="P9">Etapy zapisów/czynność rodzica</text:p>
          </table:table-cell>
        </table:table-row>
        <table:table-row table:style-name="Tabela1.1">
          <table:table-cell table:style-name="Tabela1.A2" office:value-type="string">
            <text:p text:style-name="P6">od</text:p>
          </table:table-cell>
          <table:table-cell table:style-name="Tabela1.A2" office:value-type="string">
            <text:p text:style-name="P6">do</text:p>
          </table:table-cell>
          <table:covered-table-cell table:style-name="Tabela1.C1"/>
        </table:table-row>
        <table:table-row table:style-name="Tabela1.1">
          <table:table-cell table:style-name="Tabela1.A2" office:value-type="string">
            <text:p text:style-name="P2"><text:span text:style-name="T3">2</text:span><text:span text:style-name="T4">1</text:span><text:span text:style-name="T3"> kwietnia</text:span></text:p>
            <text:p text:style-name="P6">od godz. 9.00</text:p>
          </table:table-cell>
          <table:table-cell table:style-name="Tabela1.A2" office:value-type="string">
            <text:p text:style-name="P7">5 maja</text:p>
            <text:p text:style-name="P6">do godz. 16.00</text:p>
          </table:table-cell>
          <table:table-cell table:style-name="Tabela1.C3" office:value-type="string">
            <text:p text:style-name="P5">Rejestracja w systemie wniosków o przyjecie na dyżur. Rodzic dokonuje rejestracji, nie będzie możliwości pobrania wniosku. Wniosek do pobrania będzie dostępny dopiero po kwalifikacji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"><text:span text:style-name="T3">1</text:span><text:span text:style-name="T4">6</text:span><text:span text:style-name="T3"> maja </text:span></text:p>
            <text:p text:style-name="P6"><text:s/>godz.12.00</text:p>
          </table:table-cell>
          <table:covered-table-cell/>
          <table:table-cell table:style-name="Tabela1.C3" office:value-type="string">
            <text:p text:style-name="P5">Informacja o zakwalifikowaniu dziecka na dyżur wakacyjny. </text:p>
            <text:p text:style-name="P5">Informacja będzie dostępna w elektronicznym systemie zapisów oraz przedszkolu, do którego dziecko zostanie zakwalifikowane.</text:p>
            <text:p text:style-name="P5"/>
            <text:p text:style-name="P10">Uwaga! Od 1<text:span text:style-name="T5">6</text:span> maja, rodzic będzie miał możliwość po zalogowaniu się na konto dziecka, pobrania wniosku na dyżur wakacyjny.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1</text:span><text:span text:style-name="T4">6 </text:span><text:span text:style-name="T3">maja </text:span></text:p>
            <text:p text:style-name="P8">od godz. 12.00</text:p>
          </table:table-cell>
          <table:table-cell table:style-name="Tabela1.A2" office:value-type="string">
            <text:p text:style-name="P2"><text:span text:style-name="T4">30</text:span><text:span text:style-name="T3"> maja</text:span></text:p>
            <text:p text:style-name="P8">do godz. 16.00</text:p>
          </table:table-cell>
          <table:table-cell table:style-name="Tabela1.C3" office:value-type="string">
            <text:p text:style-name="P5">Potwierdzenie korzystania z miejsca w przedszkolu, do którego dziecko zostało zakwalifikowane – wniesienie opłaty za wyżywienie.</text:p>
            <text:p text:style-name="P5"/>
            <text:p text:style-name="P10">Uwaga!</text:p>
            <text:p text:style-name="P10">Potwierdzenie<text:span text:style-name="T7">m</text:span> zapisu na dyżur wakacyjny do placówki, do której dziecko zostało zakwalifikowane <text:s/>jest złożenie wniosku wraz z potwierdzeniem wpłaty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"><text:span text:style-name="T4">5</text:span><text:span text:style-name="T3"> </text:span><text:span text:style-name="T4">czerwca</text:span></text:p>
            <text:p text:style-name="P6">godz.1<text:span text:style-name="T6">0</text:span>.00</text:p>
          </table:table-cell>
          <table:covered-table-cell/>
          <table:table-cell table:style-name="Tabela1.C3" office:value-type="string">
            <text:p text:style-name="P5">Informacja o przyjęciu dziecka na dyżur wakacyjny. Informacja będzie dostępna w elektronicznym systemie zapisów oraz w przedszkolu, do którego dziecko zostanie przyjęte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7">5 czerwca</text:p>
            <text:p text:style-name="P6">godz. 1<text:span text:style-name="T6">2</text:span>.00</text:p>
          </table:table-cell>
          <table:covered-table-cell/>
          <table:table-cell table:style-name="Tabela1.C3" office:value-type="string">
            <text:p text:style-name="P5">Publikacja wykazu wolnych miejsc na stronie systemu zapisów ze wskazaniem przedszkoli.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14T10:47:29.280000000</dc:date>
    <meta:editing-duration>PT9M56S</meta:editing-duration>
    <meta:editing-cycles>5</meta:editing-cycles>
    <meta:generator>LibreOffice/7.5.0.3$Windows_X86_64 LibreOffice_project/c21113d003cd3efa8c53188764377a8272d9d6de</meta:generator>
    <meta:print-date>2023-02-28T09:15:00.413000000</meta:print-date>
    <meta:document-statistic meta:table-count="1" meta:image-count="0" meta:object-count="0" meta:page-count="1" meta:paragraph-count="28" meta:word-count="178" meta:character-count="1270" meta:non-whitespace-character-count="1114"/>
  </office:meta>
</office:document-meta>
</file>