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192cm" fo:margin-left="2.06cm" fo:margin-top="0cm" fo:margin-bottom="0cm" table:align="left" style:writing-mode="lr-tb"/>
    </style:style>
    <style:style style:name="Tabela1.A" style:family="table-column">
      <style:table-column-properties style:column-width="3.597cm"/>
    </style:style>
    <style:style style:name="Tabela1.B" style:family="table-column">
      <style:table-column-properties style:column-width="7.5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fo:padding="0.097cm" fo:border-left="0.75pt solid #000000" fo:border-right="0.75pt solid #000080" fo:border-top="none" fo:border-bottom="0.75pt solid #00008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b98b9"/>
    </style:style>
    <style:style style:name="P3" style:family="paragraph" style:parent-style-name="Standard">
      <style:paragraph-properties fo:text-align="start" style:justify-single-word="false" fo:orphans="0" fo:widows="0"/>
      <style:text-properties officeooo:paragraph-rsid="001b98b9"/>
    </style:style>
    <style:style style:name="P4" style:family="paragraph" style:parent-style-name="Standard">
      <style:paragraph-properties fo:text-align="start" style:justify-single-word="false"/>
      <style:text-properties officeooo:paragraph-rsid="001b98b9"/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1b98b9"/>
    </style:style>
    <style:style style:name="P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officeooo:paragraph-rsid="001b98b9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paragraph-rsid="001b98b9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08c875" officeooo:paragraph-rsid="001b98b9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officeooo:rsid="000ba192" officeooo:paragraph-rsid="001b98b9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4013a"/>
    </style:style>
    <style:style style:name="P1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 style:list-style-name="WWNum4">
      <style:paragraph-properties fo:margin-left="1.376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98b9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9fb64"/>
    </style:style>
    <style:style style:name="T5" style:family="text">
      <style:text-properties style:font-name="Liberation Serif" officeooo:rsid="0008c875"/>
    </style:style>
    <style:style style:name="T6" style:family="text">
      <style:text-properties style:font-name="Liberation Serif" officeooo:rsid="000ba192"/>
    </style:style>
    <style:style style:name="T7" style:family="text">
      <style:text-properties officeooo:rsid="001b98b9"/>
    </style:style>
    <style:style style:name="T8" style:family="text">
      <style:text-properties officeooo:rsid="000ba192"/>
    </style:style>
    <style:style style:name="T9" style:family="text">
      <style:text-properties officeooo:rsid="001d90dc"/>
    </style:style>
    <style:style style:name="T10" style:family="text">
      <style:text-properties officeooo:rsid="000f46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ganizacja dyżuru wakacyjnego w przedszkolach w 202</text:span><text:span text:style-name="T2">3</text:span><text:span text:style-name="T1"> roku</text:span></text:p>
      <text:p text:style-name="P16"/>
      <text:p text:style-name="P1"><text:tab/>Dyżur wakacyjny w roku szkolnym 202<text:span text:style-name="T7">2</text:span>/202<text:span text:style-name="T7">3</text:span> pełnią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Termin</text:p>
          </table:table-cell>
          <table:table-cell table:style-name="Tabela1.B1" office:value-type="string">
            <text:p text:style-name="P7">Przedszkole</text:p>
          </table:table-cell>
        </table:table-row>
        <table:table-row table:style-name="Tabela1.1">
          <table:table-cell table:style-name="Tabela1.A2" table:number-rows-spanned="3" office:value-type="string">
            <text:p text:style-name="P6"/>
            <text:p text:style-name="P2"><text:span text:style-name="T3">0</text:span><text:span text:style-name="T4">3</text:span><text:span text:style-name="T3">.07 – 1</text:span><text:span text:style-name="T5">4</text:span><text:span text:style-name="T3">.07.202</text:span><text:span text:style-name="T5">3</text:span></text:p>
          </table:table-cell>
          <table:table-cell table:style-name="Tabela1.B2" office:value-type="string">
            <text:p text:style-name="P5"><text:span text:style-name="T3">PM </text:span><text:span text:style-name="T5">9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</text:span><text:span text:style-name="T4">12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1</text:span><text:span text:style-name="T5">4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/>
            <text:p text:style-name="P2"><text:span text:style-name="T3">1</text:span><text:span text:style-name="T5">7</text:span><text:span text:style-name="T3">.07 – </text:span><text:span text:style-name="T4">28</text:span><text:span text:style-name="T3">.07.202</text:span><text:span text:style-name="T5">3</text:span></text:p>
          </table:table-cell>
          <table:table-cell table:style-name="Tabela1.B2" office:value-type="string">
            <text:p text:style-name="P5"><text:span text:style-name="T3">PM </text:span><text:span text:style-name="T5">2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</text:span><text:span text:style-name="T6">7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1</text:span><text:span text:style-name="T5">1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"><text:span text:style-name="T4">31.07</text:span><text:span text:style-name="T3"> – 1</text:span><text:span text:style-name="T5">4</text:span><text:span text:style-name="T3">.08.202</text:span><text:span text:style-name="T5">3</text:span></text:p>
          </table:table-cell>
          <table:table-cell table:style-name="Tabela1.B2" office:value-type="string">
            <text:p text:style-name="P8">PM<text:span text:style-name="T8">I</text:span> <text:span text:style-name="T8">5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9">PM 3</text:p>
          </table:table-cell>
        </table:table-row>
        <table:table-row table:style-name="Tabela1.1">
          <table:table-cell table:style-name="Tabela1.A2" table:number-rows-spanned="3" office:value-type="string">
            <text:p text:style-name="P6"/>
            <text:p text:style-name="P2"><text:span text:style-name="T3">16.08 – 31.08.202</text:span><text:span text:style-name="T5">3</text:span></text:p>
          </table:table-cell>
          <table:table-cell table:style-name="Tabela1.B2" office:value-type="string">
            <text:p text:style-name="P5"><text:span text:style-name="T3">PM </text:span><text:span text:style-name="T6">6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 </text:span><text:span text:style-name="T5">1</text:span><text:span text:style-name="T4">0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5"><text:span text:style-name="T3">PM</text:span><text:span text:style-name="T5"> </text:span><text:span text:style-name="T6">1</text:span></text:p>
          </table:table-cell>
        </table:table-row>
      </table:table>
      <text:p text:style-name="P3"/>
      <text:p text:style-name="P10">1. Dyżur wakacyjny organizowany jest dla dzieci w wieku przedszkolnym uczęszczających w roku szkolnym 20<text:span text:style-name="T7">22</text:span>/202<text:span text:style-name="T7">3</text:span> do przedszkoli lub oddziałów przedszkolnych w szkołach podstawowych prowadzonych przez Gminę Legionowo.</text:p>
      <text:p text:style-name="P10"/>
      <text:p text:style-name="P10">2. Zapisy na dyżur wakacyjny prowadzone są z wykorzystaniem systemu elektronicznego<text:line-break/>od 2<text:span text:style-name="T7">1</text:span> kwietnia do <text:span text:style-name="T7">5 maja</text:span> 202<text:span text:style-name="T7">3</text:span> r. <text:s/>zgodnie z harmonogramem. Strona zapisów na dyżur wakacyjny dla rodziców <text:span text:style-name="T1">legionowo-dyzury.pzo.edu.pl</text:span> zostanie udostępniona 2<text:span text:style-name="T7">1</text:span> kwietnia 202<text:span text:style-name="T7">3</text:span> r.<text:line-break/>od godz. 9.00.</text:p>
      <text:p text:style-name="P10"/>
      <text:p text:style-name="P10">3. We wszystkich dyżurujących przedszkolach obowiązują te same zasady, terminy i kryteria.</text:p>
      <text:p text:style-name="P10"/>
      <text:p text:style-name="P10">4. We wniosku o przyjęcie dziecka na dyżur wakacyjny można wskazać maksymalnie<text:line-break/>3 przedszkola dyżurujące w danym terminie.</text:p>
      <text:p text:style-name="P10"/>
      <text:p text:style-name="P10">5. Pierwszeństwo w przyjęciu dziecka na dyżur wakacyjny mają dzieci uczęszczające<text:line-break/>do dyżurującego przedszkola, a następnie dzieci z innych przedszkoli i oddziałów przedszkolnych w szkołach podstawowych/zespołach szkolno-przedszkolnych.</text:p>
      <text:p text:style-name="P10"/>
      <text:p text:style-name="P10">6. Kolejność przyjęć na dyżur wakacyjny ustala dyrektor przedszkola. W przypadku grupy kandydatów spełniających te same kryteria, dyrektor bierze pod uwagę wnioski dotyczące rodzeństwa oraz miejsce przedszkola na liście preferencji (w porządku od najbardziej do najmniej preferowanego).</text:p>
      <text:p text:style-name="P10"/>
      <text:p text:style-name="P10">7. Dostęp do systemu zapisów możliwy jest za pomocą hasła utworzonego przez rodziców/prawnych opiekunów w elektronicznym systemie zapisów na dyżur wakacyjny.</text:p>
      <text:p text:style-name="P10"/>
      <text:p text:style-name="P10">8. Po zalogowaniu się w systemie rodzice/prawni opiekunowie:</text:p>
      <text:list text:style-name="WWNum1">
        <text:list-item>
          <text:p text:style-name="P12">uzupełniają dane dziecka,</text:p>
        </text:list-item>
        <text:list-item>
          <text:p text:style-name="P12">wskazują:</text:p>
        </text:list-item>
      </text:list>
      <text:p text:style-name="P10"><text:tab/>- turnusy w kolejności chronologicznej od turnusu najwcześniejszego,</text:p>
      <text:p text:style-name="P10"><text:soft-page-break/><text:tab/>- przedszkola w każdym z wybranych turnusów w kolejności od najbardziej preferowanego,</text:p>
      <text:list text:style-name="WWNum2">
        <text:list-item>
          <text:p text:style-name="P13">zapisują wniosek w systemie.</text:p>
        </text:list-item>
      </text:list>
      <text:p text:style-name="P10"/>
      <text:p text:style-name="P10">9. Rodzice/prawni opiekunowie niekorzystający z komputera i internetu:</text:p>
      <text:list text:style-name="WWNum3">
        <text:list-item>
          <text:p text:style-name="P14">pobierają wniosek w przedszkolu/szkole,</text:p>
        </text:list-item>
        <text:list-item>
          <text:p text:style-name="P14">wypełniają go odręcznie i po podpisaniu składają w przedszkolu pierwszego wyboru,</text:p>
        </text:list-item>
        <text:list-item>
          <text:p text:style-name="P14">informacje zawarte we wniosku wprowadza do systemu informatycznego dyrektor<text:line-break/>lub upoważniony pracownik przedszkola.</text:p>
        </text:list-item>
      </text:list>
      <text:p text:style-name="P10"/>
      <text:p text:style-name="P11">10. <text:span text:style-name="T10">Ze względów organizacyjnych i rozliczeniowych zapisu na dyżur wakacyjny można dokonać jedynie na cały turnus. Brak jest możliwości wyboru dni w ramach turnusu.</text:span></text:p>
      <text:p text:style-name="P10"/>
      <text:p text:style-name="P10">11. Informacja o zakwalifikowaniu dziecka na dyżur wakacyjny będzie dostępna w elektronicznym systemie zapisów oraz w przedszkolu, do którego dziecko zostanie zakwalifikowane.</text:p>
      <text:p text:style-name="P10"/>
      <text:p text:style-name="P10">12. Potwierdzeniem korzystania z miejsca w przedszkolu dyżurującym, do którego dziecko zostało zakwalifikowane jest:</text:p>
      <text:list text:style-name="WWNum4">
        <text:list-item>
          <text:p text:style-name="P15">wydrukowanie i złożenie wniosku wraz z potwierdzeniem wniesienia opłaty za wyżywienie przez <text:s/>rodziców, którzy wypełnili <text:s/>i zapisali wniosek w systemie,</text:p>
        </text:list-item>
        <text:list-item>
          <text:p text:style-name="P15">złożenie potwierdzenia wniesienia opłaty za wyżywienie przez rodziców, którzy wypełnili<text:line-break/>i złożyli wniosek w formie papierowej w przedszkolu.</text:p>
        </text:list-item>
      </text:list>
      <text:p text:style-name="P10">Opłata za wyżywienie dokonywana jest na rachunek bankowy dyżurującego przedszkola<text:line-break/>w terminie 14 dni od dnia opublikowania informacji o zakwalifikowaniu. W treści przelewu należy wpisać „opłata za wyżywienie – dyżur wakacyjny 202<text:span text:style-name="T7">3</text:span> imię i nazwisko dziecka”.</text:p>
      <text:p text:style-name="P10">Brak złożenia wniosku wraz z potwierdzeniem wniesienia opłaty we wskazanym w harmonogramie terminie oznacza rezygnację z miejsca w dyżurującym przedszkolu.</text:p>
      <text:p text:style-name="P10"/>
      <text:p text:style-name="P10">13. Zwrot różnicy pomiędzy wpłatą za wyżywienie dokonana w wyznaczonym terminie na dyżur wakacyjny a należnością wynikającą z obecności dziecka na dyżurze nastąpi do 30 września 202<text:span text:style-name="T9">3</text:span> r. wyłącznie bezgotówkowo na rachunek bankowy wskazany przez rodzica we wniosku o przyjęcie dziecka na dyżur wakacyjny.</text:p>
      <text:p text:style-name="P10"/>
      <text:p text:style-name="P10">14. Rodzice/prawni opiekunowie dzieci, które nie zostały przyjęte na dyżur do wybranych przedszkoli, mogą zgłaszać się do innej dyżurującej placówki, która dysponuje wolnymi miejscami.</text:p>
      <text:p text:style-name="P10"/>
      <text:p text:style-name="P10">15. Wykaz wolnych miejsc zostanie opublikowany w elektronicznym systemie zapisów<text:line-break/>w terminach określonych w harmonogramie.</text:p>
      <text:p text:style-name="P10"/>
      <text:p text:style-name="P10">16. Brak zgłoszenia nieobecności dziecka w pierwszym dniu dyżuru wakacyjnego będzie skutkował skreśleniem dziecka z listy przyjętych na dyżur.</text:p>
      <text:p text:style-name="P10"/>
      <text:p text:style-name="P10">17. Przyjęcie dziecka na dyżur wakacyjny po upływie terminów określonych w harmonogramie jest uzależnione od decyzji dyrektora przedszkola, które dysponuje wolnymi miejscami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0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3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6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" style:num-suffix="" text:bullet-char="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14T10:42:36.395000000</dc:date>
    <meta:editing-duration>PT2H5M41S</meta:editing-duration>
    <meta:editing-cycles>9</meta:editing-cycles>
    <meta:generator>LibreOffice/7.5.0.3$Windows_X86_64 LibreOffice_project/c21113d003cd3efa8c53188764377a8272d9d6de</meta:generator>
    <meta:print-date>2023-02-28T09:13:47.014000000</meta:print-date>
    <meta:document-statistic meta:table-count="1" meta:image-count="0" meta:object-count="0" meta:page-count="2" meta:paragraph-count="48" meta:word-count="585" meta:character-count="4292" meta:non-whitespace-character-count="3752"/>
  </office:meta>
</office:document-meta>
</file>