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80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8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Zasady rekrutacji do przedszkoli i oddzia</text:span><text:span text:style-name="T2">ł</text:span><text:span text:style-name="T3">ów przedszkolnych w szko</text:span><text:span text:style-name="T4">łach podstawowych</text:span></text:p>
      <text:p text:style-name="P1"><text:span text:style-name="T5">prowadzonych przez Gmin</text:span><text:span text:style-name="T6">ę Legionowo na r. szk. 2023/2024</text:span></text:p>
      <text:p text:style-name="P1"><text:span text:style-name="T7"/></text:p>
      <text:p text:style-name="P2"><text:span text:style-name="T8">Post</text:span><text:span text:style-name="T9">ępowanie rekrutacyjne prowadzone będzie z wykorzystaniem systemu teleinformatycznego w terminach określonych w harmonogramie wynikającym <text:line-break/>z Zarządzenia Nr 18/2023 Prezydenta Miasta Legionowo z dnia<text:s text:c="2"/>20 stycznia 2023 r.</text:span></text:p>
      <text:p text:style-name="P2"><text:span text:style-name="T10">Oferta przedszkoli i oddzia</text:span><text:span text:style-name="T11">ł</text:span><text:span text:style-name="T12">ów przedszkolnych w szko</text:span><text:span text:style-name="T13">łach podstawowych prowadzonych przez Gminę Legionowo zostanie udostępniona<text:s/></text:span><text:span text:style-name="T14">7 marca 2023 r. <text:line-break/>o godz. 12.00.</text:span></text:p>
      <text:p text:style-name="P2"><text:span text:style-name="T15"/></text:p>
      <text:p text:style-name="P2"><text:span text:style-name="T16">W post</text:span><text:span text:style-name="T17">ępowaniu rekrutacyjnym na r. szk. 2023/2024 biorą udział dzieci zamieszkałe w Legionowie urodzone w latach 2020<text:s/></text:span><text:span text:style-name="T18">–</text:span><text:span text:style-name="T19"><text:s/>2017 oraz dzieci, kt</text:span><text:span text:style-name="T20">órym odroczono obowi</text:span><text:span text:style-name="T21">ą</text:span><text:span text:style-name="T22">zek szkolny.</text:span></text:p>
      <text:p text:style-name="P2"><text:span text:style-name="T23">Rodzice / opiekunowie prawni dzieci zamieszka</text:span><text:span text:style-name="T24">łych poza Gminą Legionowo mogą ubiegać się o przyjęcie dziecka do publicznego przedszkola lub oddziału przedszkolnego w szkole podstawowej jeśli po zakończeniu rekrutacji <text:line-break/>i zapewnieniu miejsc dla dzieci mieszkańc</text:span><text:span text:style-name="T25">ów Legionowa pozostan</text:span><text:span text:style-name="T26">ą wolne miejsca.</text:span></text:p>
      <text:p text:style-name="P2"><text:span text:style-name="T27"/></text:p>
      <text:p text:style-name="P2"><text:span text:style-name="T28">W terminie 7 dni poprzedzaj</text:span><text:span text:style-name="T29">ących termin rozpoczęcia postępowania rekrutacyjnego rodzice / opiekunowie prawni dzieci, kt</text:span><text:span text:style-name="T30">óre obecnie ucz</text:span><text:span text:style-name="T31">ęszczają do przedszkoli / oddział</text:span><text:span text:style-name="T32">ów przedszkolnych</text:span><text:span text:style-name="T33"><text:s/></text:span><text:span text:style-name="T34">w szko</text:span><text:span text:style-name="T35">ł</text:span><text:span text:style-name="T36">ach podstawowych sk</text:span><text:span text:style-name="T37">ładają deklarację <text:line-break/>o kontynuowaniu wychowania przedszkolnego w r. szk. 2023/2024 w przedszkolu / szkole, do kt</text:span><text:span text:style-name="T38">órej ucz</text:span><text:span text:style-name="T39">ęszcza dziecko.</text:span></text:p>
      <text:p text:style-name="P2"><text:span text:style-name="T40"/></text:p>
      <text:p text:style-name="P2"><text:span text:style-name="T41">Deklaracje o kontynuacji przyjmowane s</text:span><text:span text:style-name="T42">ą w terminie od 28 lutego do 6 marca 2023 r.<text:s text:c="2"/>do godz.12.00. Wz</text:span><text:span text:style-name="T43">ór deklaracji do pobrania w poszczególnych placówkach.</text:span></text:p>
      <text:p text:style-name="P2"><text:span text:style-name="T44">Z</text:span><text:span text:style-name="T45">łożenie deklaracji o kontynuacji edukacji przedszkolnej w r. szk. 2023/2024 <text:line-break/>w danej plac</text:span><text:span text:style-name="T46">ówce uniemo</text:span><text:span text:style-name="T47">żliwia udział w postępowaniu rekrutacyjnym do innego przedszkola lub oddziału przedszkolnego w szkole podstawowej.</text:span></text:p>
      <text:p text:style-name="P2"><text:span text:style-name="T48"/></text:p>
      <text:p text:style-name="P2"><text:span text:style-name="T49">Post</text:span><text:span text:style-name="T50">ępowanie rekrutacyjne na wolne miejsca prowadzi się na wniosek rodzic</text:span><text:span text:style-name="T51">ów / opiekunów prawnych dziecka. Wniosek o przyj</text:span><text:span text:style-name="T52">ęcie można składać do nie więcej niż 3 wybranych przedszkoli / szk</text:span><text:span text:style-name="T53">ó</text:span><text:span text:style-name="T54">ł podstawowych prowadzących postępowanie rekrutacyjne dla dzieci w określonym wieku.</text:span></text:p>
      <text:p text:style-name="P2"><text:span text:style-name="T55"/></text:p>
      <text:p text:style-name="P2"><text:span text:style-name="T56">Do wniosku nale</text:span><text:span text:style-name="T57">ży dołączyć dokumenty / oświadczenia potwierdzające spełnianie kryteri</text:span><text:span text:style-name="T58">ów. O</text:span><text:span text:style-name="T59">świadczenia składa się pod rygorem odpowiedzialności karnej za składanie fałszywych oświadczeń. Rodzice / opiekunowie prawni dzieci posiadających orzeczenia o potrzebie kształcenia specjalnego wydane ze względu na niepełnosprawność składają kopię orzeczenia o potrzebie kształcenia specjalnego potwierdzoną za zgodność z oryginałem.</text:span></text:p>
      <text:p text:style-name="P2"><text:span text:style-name="T60"/></text:p>
      <text:p text:style-name="P3"><text:span text:style-name="T61">Kryteria rekrutacji do przedszkoli i oddzia</text:span><text:span text:style-name="T62">ł</text:span><text:span text:style-name="T63">ów przedszkolnych w szko</text:span><text:span text:style-name="T64">łach podstawowych prowadzonych przez Gminę Legionowo, kt</text:span><text:span text:style-name="T65">óre b</text:span><text:span text:style-name="T66">ędą brane pod uwagę na drugim etapie postępowania rekrutacyjnego -<text:s/></text:span><text:span text:style-name="T67"><text:s/></text:span><text:a xlink:href="https://bip.legionowo.pl/m,33587,uchwala-nr-xxxiv5052021-z-dnia-27-pazdziernika-2021-roku.html"><text:span text:style-name="T68">https://bip.legionowo.pl/m,33587,uchwala-nr-xxxiv5052021-z-dnia-27-pazdziernika-2021-roku.html</text:span></text:a><text:span text:style-name="T69"> </text:span></text:p>
      <text:p text:style-name="P3"><text:span text:style-name="T70"/></text:p>
      <text:p text:style-name="P4"><text:span text:style-name="T70"/></text:p>
      <text:p text:style-name="P4"><text:span text:style-name="T71">Terminy post</text:span><text:span text:style-name="T72">ępowania rekrutacyjnego i postępowania uzupełniającego do przedszkoli i oddział</text:span><text:span text:style-name="T73">ów przedszkolnych w szko</text:span><text:span text:style-name="T74">łach podstawowych<text:s/></text:span><text:span text:style-name="T75">–</text:span><text:span text:style-name="T76"><text:s/></text:span><text:a xlink:href="https://bip.legionowo.pl/m,34613,zarzadzenie-nr-182023-z-dnia-20-stycznia-2023.html"><text:span text:style-name="T77">https://bip.legionowo.pl/m,34613,zarzadzenie-nr-182023-z-dnia-20-stycznia-2023.html</text:span></text:a><text:span text:style-name="T78"/></text:p>
      <text:p text:style-name="P4"><text:span text:style-name="T79"/></text:p>
      <text:p text:style-name="P4"><text:span text:style-name="T79"/></text:p>
      <text:p text:style-name="P4"><text:span text:style-name="T80">Adres strony rekrutacyjnej dla rodziców oraz szczegó</text:span><text:span text:style-name="T81">łowe zasady składania wniosk</text:span><text:span text:style-name="T82">ów z wykorzystaniem systemu teleinformatycznego zostan</text:span><text:span text:style-name="T83">ą</text:span><text:span text:style-name="T84"><text:s/>podane <text:line-break/>w lutym br.</text:span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